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 Baltic" svg:font-family="'Times New Roman Baltic'" style:font-family-generic="roman" style:font-pitch="variable"/>
    <style:font-face style:name="Times New Roman Baltic1" svg:font-family="'Times New Roman Baltic'" style:font-family-generic="system" style:font-pitch="variable"/>
  </office:font-face-decls>
  <office:automatic-styles>
    <style:style style:name="Tabula3" style:family="table">
      <style:table-properties style:width="15.997cm" fo:margin-left="0cm" fo:margin-top="0cm" fo:margin-bottom="0cm" table:align="left" style:writing-mode="lr-tb"/>
    </style:style>
    <style:style style:name="Tabula3.A" style:family="table-column">
      <style:table-column-properties style:column-width="5.325cm"/>
    </style:style>
    <style:style style:name="Tabula3.B" style:family="table-column">
      <style:table-column-properties style:column-width="10.67cm"/>
    </style:style>
    <style:style style:name="Tabula3.1" style:family="table-row">
      <style:table-row-properties style:min-row-height="0.947cm" fo:keep-together="always"/>
    </style:style>
    <style:style style:name="Tabula3.A1" style:family="table-cell">
      <style:table-cell-properties fo:padding-left="0.191cm" fo:padding-right="0.191cm" fo:padding-top="0cm" fo:padding-bottom="0cm" fo:border="none"/>
    </style:style>
    <style:style style:name="Tabula3.2" style:family="table-row">
      <style:table-row-properties fo:keep-together="auto"/>
    </style:style>
    <style:style style:name="Tabula3.B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ula3.3" style:family="table-row">
      <style:table-row-properties fo:keep-together="auto"/>
    </style:style>
    <style:style style:name="Tabula3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ula3.4" style:family="table-row">
      <style:table-row-properties fo:keep-together="auto"/>
    </style:style>
    <style:style style:name="Tabula3.B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ula3.5" style:family="table-row">
      <style:table-row-properties fo:keep-together="auto"/>
    </style:style>
    <style:style style:name="Tabula4" style:family="table">
      <style:table-properties style:width="16.949cm" fo:margin-top="0cm" fo:margin-bottom="0cm" table:align="center" style:writing-mode="lr-tb"/>
    </style:style>
    <style:style style:name="Tabula4.A" style:family="table-column">
      <style:table-column-properties style:column-width="7.504cm"/>
    </style:style>
    <style:style style:name="Tabula4.B" style:family="table-column">
      <style:table-column-properties style:column-width="4.008cm"/>
    </style:style>
    <style:style style:name="Tabula4.C" style:family="table-column">
      <style:table-column-properties style:column-width="2.379cm"/>
    </style:style>
    <style:style style:name="Tabula4.D" style:family="table-column">
      <style:table-column-properties style:column-width="3.057cm"/>
    </style:style>
    <style:style style:name="Tabula4.1" style:family="table-row">
      <style:table-row-properties style:min-row-height="0.499cm" fo:keep-together="always"/>
    </style:style>
    <style:style style:name="Tabula4.A1" style:family="table-cell">
      <style:table-cell-properties style:vertical-align="middle" fo:padding-left="0.191cm" fo:padding-right="0.191cm" fo:padding-top="0cm" fo:padding-bottom="0cm" fo:border="0.75pt solid #000000"/>
    </style:style>
    <style:style style:name="Tabula4.B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ula4.A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Normal_20__28_Web_29_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fo:font-style="italic" officeooo:paragraph-rsid="001f6a51" style:font-style-asian="italic" style:font-style-complex="italic" style:font-weight-complex="bold"/>
    </style:style>
    <style:style style:name="P2" style:family="paragraph" style:parent-style-name="Normal_20__28_Web_29_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officeooo:paragraph-rsid="001f6a51"/>
    </style:style>
    <style:style style:name="P3" style:family="paragraph" style:parent-style-name="Normal_20__28_Web_29_">
      <style:paragraph-properties fo:margin-left="0cm" fo:margin-right="0.794cm" fo:margin-top="0cm" fo:margin-bottom="0cm" style:contextual-spacing="true" fo:text-align="justify" style:justify-single-word="false" fo:text-indent="0cm" style:auto-text-indent="false"/>
      <style:text-properties officeooo:paragraph-rsid="001f6a51"/>
    </style:style>
    <style:style style:name="P4" style:family="paragraph" style:parent-style-name="Normal_20__28_Web_29_">
      <style:paragraph-properties fo:margin-left="0cm" fo:margin-right="0.794cm" fo:margin-top="0cm" fo:margin-bottom="0cm" style:contextual-spacing="true" fo:text-align="justify" style:justify-single-word="false" fo:text-indent="0cm" style:auto-text-indent="false"/>
      <style:text-properties fo:color="#000000" loext:opacity="100%" fo:font-weight="bold" officeooo:paragraph-rsid="001f6a51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1f6a51"/>
    </style:style>
    <style:style style:name="P6" style:family="paragraph" style:parent-style-name="Standard">
      <style:paragraph-properties fo:margin-top="0cm" fo:margin-bottom="0cm" style:contextual-spacing="true" fo:line-height="105%" fo:text-align="center" style:justify-single-word="false"/>
      <style:text-properties style:font-name="Times New Roman Baltic" fo:font-style="italic" officeooo:paragraph-rsid="001f6a51" style:font-style-asian="italic" style:font-name-complex="Times New Roman Baltic1" style:font-style-complex="italic"/>
    </style:style>
    <style:style style:name="P7" style:family="paragraph" style:parent-style-name="Standard">
      <style:paragraph-properties fo:line-height="105%" fo:text-align="center" style:justify-single-word="false" fo:orphans="0" fo:widows="0"/>
      <style:text-properties officeooo:paragraph-rsid="001f6a51"/>
    </style:style>
    <style:style style:name="P8" style:family="paragraph" style:parent-style-name="Standard">
      <style:paragraph-properties fo:margin-top="0cm" fo:margin-bottom="0cm" style:contextual-spacing="true" fo:line-height="105%" fo:text-align="center" style:justify-single-word="false"/>
      <style:text-properties officeooo:paragraph-rsid="001f6a51"/>
    </style:style>
    <style:style style:name="P9" style:family="paragraph" style:parent-style-name="Standard">
      <style:paragraph-properties fo:margin-top="0cm" fo:margin-bottom="0cm" style:contextual-spacing="true" fo:line-height="105%" fo:orphans="0" fo:widows="0"/>
      <style:text-properties officeooo:paragraph-rsid="001f6a51"/>
    </style:style>
    <style:style style:name="P10" style:family="paragraph" style:parent-style-name="Standard">
      <style:paragraph-properties fo:line-height="105%" fo:orphans="0" fo:widows="0"/>
      <style:text-properties officeooo:paragraph-rsid="001f6a51"/>
    </style:style>
    <style:style style:name="P11" style:family="paragraph" style:parent-style-name="Standard">
      <style:paragraph-properties fo:margin-top="0cm" fo:margin-bottom="0cm" style:contextual-spacing="true" fo:line-height="105%" fo:text-align="justify" style:justify-single-word="false" fo:orphans="0" fo:widows="0"/>
      <style:text-properties officeooo:paragraph-rsid="001f6a51"/>
    </style:style>
    <style:style style:name="P12" style:family="paragraph" style:parent-style-name="Standard">
      <style:paragraph-properties fo:line-height="105%" fo:text-align="justify" style:justify-single-word="false" style:vertical-align="baseline"/>
      <style:text-properties officeooo:paragraph-rsid="001f6a51"/>
    </style:style>
    <style:style style:name="P13" style:family="paragraph" style:parent-style-name="Standard">
      <style:paragraph-properties fo:margin-top="0cm" fo:margin-bottom="0cm" style:contextual-spacing="true" fo:line-height="105%" fo:text-align="justify" style:justify-single-word="false"/>
      <style:text-properties officeooo:paragraph-rsid="001f6a51"/>
    </style:style>
    <style:style style:name="P14" style:family="paragraph" style:parent-style-name="Standard">
      <style:paragraph-properties fo:line-height="105%" fo:text-align="justify" style:justify-single-word="false"/>
      <style:text-properties officeooo:paragraph-rsid="001f6a51"/>
    </style:style>
    <style:style style:name="P15" style:family="paragraph" style:parent-style-name="Standard">
      <style:paragraph-properties fo:margin-left="0cm" fo:margin-right="0.15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1f6a51"/>
    </style:style>
    <style:style style:name="P16" style:family="paragraph" style:parent-style-name="Standard">
      <style:paragraph-properties fo:text-align="center" style:justify-single-word="false"/>
      <style:text-properties officeooo:paragraph-rsid="001f6a51"/>
    </style:style>
    <style:style style:name="P17" style:family="paragraph" style:parent-style-name="Standard">
      <style:paragraph-properties fo:margin-top="0cm" fo:margin-bottom="0cm" style:contextual-spacing="true" fo:line-height="105%" fo:orphans="0" fo:widows="0"/>
      <style:text-properties fo:font-weight="bold" officeooo:paragraph-rsid="001f6a51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font-weight="bold" officeooo:paragraph-rsid="001f6a51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true" fo:line-height="105%" fo:orphans="0" fo:widows="0"/>
      <style:text-properties officeooo:paragraph-rsid="001f6a51" style:font-weight-complex="bold"/>
    </style:style>
    <style:style style:name="P20" style:family="paragraph" style:parent-style-name="Standard">
      <style:paragraph-properties fo:line-height="105%" fo:orphans="0" fo:widows="0"/>
      <style:text-properties fo:color="#000000" loext:opacity="100%" officeooo:paragraph-rsid="001f6a51"/>
    </style:style>
    <style:style style:name="P21" style:family="paragraph" style:parent-style-name="Standard">
      <style:paragraph-properties fo:line-height="105%" fo:text-align="justify" style:justify-single-word="false"/>
      <style:text-properties fo:color="#000000" loext:opacity="100%" style:font-name="Times New Roman Baltic" fo:font-weight="bold" officeooo:paragraph-rsid="001f6a51" style:font-weight-asian="bold" style:font-name-complex="Times New Roman Baltic1" style:font-weight-complex="bold"/>
    </style:style>
    <style:style style:name="P22" style:family="paragraph" style:parent-style-name="Standard">
      <style:paragraph-properties fo:margin-left="0cm" fo:margin-right="-0.002cm" fo:margin-top="0cm" fo:margin-bottom="0cm" style:contextual-spacing="true" fo:line-height="115%" fo:text-align="justify" style:justify-single-word="false" fo:text-indent="0cm" style:auto-text-indent="false"/>
      <style:text-properties fo:color="#c9211e" loext:opacity="100%" fo:font-style="italic" officeooo:paragraph-rsid="001f6a51" style:language-asian="lv" style:country-asian="LV" style:font-style-asian="italic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1f6a51"/>
    </style:style>
    <style:style style:name="P24" style:family="paragraph" style:parent-style-name="Standard">
      <style:text-properties officeooo:paragraph-rsid="001f6a51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f6a51"/>
    </style:style>
    <style:style style:name="P26" style:family="paragraph" style:parent-style-name="Text_20_body">
      <style:paragraph-properties fo:text-align="center" style:justify-single-word="false"/>
      <style:text-properties officeooo:paragraph-rsid="001f6a5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3" style:family="text">
      <style:text-properties fo:color="#000000" loext:opacity="100%" fo:font-size="10pt" fo:font-style="italic" style:font-size-asian="10pt" style:language-asian="en" style:country-asian="US" style:font-style-asian="italic" style:font-size-complex="10pt" style:font-style-complex="italic"/>
    </style:style>
    <style:style style:name="T4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loext:opacity="100%" fo:font-size="10pt" fo:language="lv" fo:country="LV" fo:font-style="italic" style:letter-kerning="false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6" style:family="text">
      <style:text-properties fo:color="#000000" loext:opacity="100%" fo:font-size="10pt" fo:background-color="#ffff00" loext:char-shading-value="0" style:font-size-asian="10pt" style:font-size-complex="10pt"/>
    </style:style>
    <style:style style:name="T7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8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9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10" style:family="text">
      <style:text-properties fo:color="#000000" loext:opacity="100%" fo:font-size="14pt" fo:font-weight="bold" style:font-size-asian="14pt" style:language-asian="en" style:country-asian="US" style:font-weight-asian="bold" style:font-size-complex="14pt"/>
    </style:style>
    <style:style style:name="T11" style:family="text">
      <style:text-properties fo:color="#000000" loext:opacity="100%" fo:font-size="14pt" fo:font-weight="bold" style:font-size-asian="14pt" style:font-weight-asian="bold" style:font-size-complex="14pt"/>
    </style:style>
    <style:style style:name="T12" style:family="text">
      <style:text-properties fo:color="#000000" loext:opacity="100%" fo:font-size="14pt" fo:font-weight="bold" fo:background-color="transparent" loext:char-shading-value="0" style:font-size-asian="14pt" style:font-weight-asian="bold" style:font-size-complex="14pt"/>
    </style:style>
    <style:style style:name="T13" style:family="text">
      <style:text-properties fo:color="#000000" loext:opacity="100%" fo:font-size="14pt" fo:language="lv" fo:country="LV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14" style:family="text">
      <style:text-properties fo:color="#000000" loext:opacity="100%" style:font-name="Times New Roman Baltic" fo:font-weight="bold" style:font-weight-asian="bold" style:font-name-complex="Times New Roman Baltic1"/>
    </style:style>
    <style:style style:name="T15" style:family="text">
      <style:text-properties fo:color="#000000" loext:opacity="100%" style:font-name="Times New Roman Baltic" fo:font-weight="bold" style:font-weight-asian="bold" style:font-name-complex="Times New Roman Baltic1" style:font-weight-complex="bold"/>
    </style:style>
    <style:style style:name="T16" style:family="text">
      <style:text-properties fo:color="#000000" loext:opacity="100%" style:font-name="Times New Roman Baltic" style:font-name-complex="Times New Roman Baltic1"/>
    </style:style>
    <style:style style:name="T17" style:family="text">
      <style:text-properties fo:color="#000000" loext:opacity="100%" style:font-name="Times New Roman Baltic" style:language-asian="lv" style:country-asian="LV"/>
    </style:style>
    <style:style style:name="T18" style:family="text">
      <style:text-properties fo:color="#000000" loext:opacity="100%" style:font-name="Times New Roman Baltic" style:language-asian="lv" style:country-asian="LV" style:font-name-complex="Times New Roman Baltic1"/>
    </style:style>
    <style:style style:name="T19" style:family="text">
      <style:text-properties fo:color="#000000" loext:opacity="100%" style:font-name="Times New Roman Baltic" fo:font-size="10pt" fo:font-style="italic" style:font-size-asian="10pt" style:language-asian="lv" style:country-asian="LV" style:font-style-asian="italic" style:font-name-complex="Times New Roman Baltic1" style:font-size-complex="10pt" style:font-style-complex="italic"/>
    </style:style>
    <style:style style:name="T20" style:family="text">
      <style:text-properties fo:color="#000000" loext:opacity="100%" style:language-asian="en" style:country-asian="US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12pt" fo:language="lv" fo:country="LV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style:language-asian="lv" style:country-asian="LV"/>
    </style:style>
    <style:style style:name="T25" style:family="text">
      <style:text-properties fo:color="#000000" loext:opacity="100%" style:font-weight-complex="bold"/>
    </style:style>
    <style:style style:name="T26" style:family="text">
      <style:text-properties style:font-name="Times New Roman Baltic" fo:font-style="italic" style:font-style-asian="italic" style:font-name-complex="Times New Roman Baltic1" style:font-style-complex="italic"/>
    </style:style>
    <style:style style:name="T27" style:family="text">
      <style:text-properties style:font-name="Times New Roman Baltic" fo:font-style="italic" fo:font-weight="bold" style:font-style-asian="italic" style:font-weight-asian="bold" style:font-name-complex="Times New Roman Baltic1" style:font-style-complex="italic" style:font-weight-complex="bold"/>
    </style:style>
    <style:style style:name="T28" style:family="text">
      <style:text-properties style:font-name="Times New Roman Baltic" fo:font-style="italic" style:language-asian="lv" style:country-asian="LV" style:font-style-asian="italic" style:font-name-complex="Times New Roman Baltic1" style:font-style-complex="italic"/>
    </style:style>
    <style:style style:name="T29" style:family="text">
      <style:text-properties style:font-name="Times New Roman Baltic" fo:font-size="14pt" fo:font-weight="bold" style:font-size-asian="14pt" style:font-weight-asian="bold" style:font-name-complex="Times New Roman Baltic1" style:font-size-complex="14pt" style:font-weight-complex="bold"/>
    </style:style>
    <style:style style:name="T30" style:family="text">
      <style:text-properties style:font-name="Times New Roman Baltic" style:font-name-complex="Times New Roman Baltic1"/>
    </style:style>
    <style:style style:name="T31" style:family="text">
      <style:text-properties style:font-name="Times New Roman Baltic" style:font-name-complex="Times New Roman Baltic1" style:font-weight-complex="bold"/>
    </style:style>
    <style:style style:name="T32" style:family="text">
      <style:text-properties style:font-name="Times New Roman Baltic" style:font-weight-complex="bold"/>
    </style:style>
    <style:style style:name="T33" style:family="text">
      <style:text-properties style:font-name="Times New Roman Baltic" fo:font-size="10pt" style:font-size-asian="10pt" style:font-name-complex="Times New Roman Baltic1" style:font-size-complex="10pt"/>
    </style:style>
    <style:style style:name="T34" style:family="text">
      <style:text-properties style:font-name="Times New Roman Baltic" fo:font-size="10pt" style:letter-kerning="true" style:font-size-asian="10pt" style:language-asian="lv" style:country-asian="LV" style:font-name-complex="Times New Roman Baltic1" style:font-size-complex="10pt"/>
    </style:style>
    <style:style style:name="T35" style:family="text">
      <style:text-properties style:font-name="Times New Roman Baltic" fo:font-weight="bold" style:font-weight-asian="bold" style:font-name-complex="Times New Roman Baltic1" style:font-weight-complex="bold"/>
    </style:style>
    <style:style style:name="T36" style:family="text">
      <style:text-properties style:font-name="Times New Roman Baltic" fo:font-weight="bold" style:font-weight-asian="bold" style:font-name-complex="Times New Roman Baltic1" style:font-style-complex="italic" style:font-weight-complex="bold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c9211e" loext:opacity="100%" fo:font-size="14pt" fo:font-weight="bold" style:font-size-asian="14pt" style:font-weight-asian="bold" style:font-size-complex="14pt"/>
    </style:style>
    <style:style style:name="T39" style:family="text">
      <style:text-properties fo:color="#c9211e" loext:opacity="100%" style:font-name="Times New Roman Baltic" fo:font-style="italic" style:language-asian="lv" style:country-asian="LV" style:font-style-asian="italic" style:font-name-complex="Times New Roman Baltic1" style:font-style-complex="italic"/>
    </style:style>
    <style:style style:name="T40" style:family="text">
      <style:text-properties fo:color="#0000ff" loext:opacity="100%" style:font-name="Times New Roman Baltic" style:text-underline-style="solid" style:text-underline-width="auto" style:text-underline-color="font-color" style:font-weight-complex="bold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style-complex="italic"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2.pielikums</text:p>
      <text:p text:style-name="P5"><text:span text:style-name="T1">Tirgus izpētei</text:span></text:p>
      <text:p text:style-name="P5"><text:span text:style-name="T3">Ar augiem apstrādītu mākslīgo p</text:span><text:span text:style-name="T4">eldošo salu izveide, </text:span></text:p>
      <text:p text:style-name="P5"><text:span text:style-name="T4">iegāde, montāža un uzstādīšana projekta “</text:span><text:span text:style-name="T3">B</text:span><text:span text:style-name="T4">alvu pilsētas </text:span><text:span text:style-name="T3">NAI</text:span><text:span text:style-name="T4"> </text:span></text:p>
      <text:p text:style-name="P5"><text:span text:style-name="T4">“</text:span><text:span text:style-name="T3">S</text:span><text:span text:style-name="T4">almaņi” biodīķu ūdens kvalitātes uzlabošanas </text:span></text:p>
      <text:p text:style-name="P5"><text:span text:style-name="T4">veicināšanas pasākum</text:span><text:span text:style-name="T5">i</text:span><text:span text:style-name="T4">” ietvaros, </text:span></text:p>
      <text:p text:style-name="P5"><text:span text:style-name="T4">ID Nr.P/A „SAN-TEX” 2023/28</text:span><text:span text:style-name="T8"> <text:s text:c="2"/></text:span></text:p>
      <text:p text:style-name="P6"/>
      <text:p text:style-name="P8"><text:span text:style-name="T26">[uz uzņēmuma veidlapas]</text:span></text:p>
      <text:p text:style-name="P8"/>
      <text:p text:style-name="P8"><text:span text:style-name="T37">FINANŠU/ TEHNISKAIS</text:span><text:span text:style-name="T29"> PIEDĀVĀJUMS</text:span></text:p>
      <text:p text:style-name="P26"><text:span text:style-name="T10">Ar augiem apstādītu mākslīgo p</text:span><text:span text:style-name="T11">eldošo salu izveide, iegāde, montāža un uzstādīšana projekta “</text:span><text:span text:style-name="T10">B</text:span><text:span text:style-name="T11">alvu pilsētas </text:span><text:span text:style-name="T10">NAI</text:span><text:span text:style-name="T11"> “</text:span><text:span text:style-name="T10">S</text:span><text:span text:style-name="T11">almaņi” biodīķu ūdens kvalitātes uzlabošanas veicināšanas pasākum</text:span><text:span text:style-name="T13">i</text:span><text:span text:style-name="T11">” ietvaros</text:span></text:p>
      <text:p text:style-name="P16"><text:span text:style-name="T11">(ID Nr. P/A „SAN-TEX” 2023 – </text:span><text:span text:style-name="T12">28</text:span><text:span text:style-name="T38"> </text:span><text:span text:style-name="T11">)</text:span></text:p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p text:style-name="P9"><text:span text:style-name="T30">Pasūtītājs</text:span></text:p>
          </table:table-cell>
          <table:table-cell table:style-name="Tabula3.A1" office:value-type="string">
            <text:p text:style-name="P10"><text:span text:style-name="T31">Balvu novada pašvaldības aģentūra “SAN-TEX”, Reģ. Nr. 90</text:span><text:span text:style-name="T32">001663120, Bērzpils iela 56, Balvi, Balvu nov., LV-4501, </text:span><text:span text:style-name="Internet_20_link"><text:span text:style-name="T32">santex</text:span></text:span><text:a xlink:type="simple" xlink:href="mailto:dome@balvi.lv" text:style-name="Default_20_Style" text:visited-style-name="Default_20_Style"><text:span text:style-name="T40">@balvi.lv</text:span></text:a></text:p>
          </table:table-cell>
        </table:table-row>
        <table:table-row table:style-name="Tabula3.2">
          <table:table-cell table:style-name="Tabula3.A1" office:value-type="string">
            <text:p text:style-name="P9">Pretendents</text:p>
            <text:p text:style-name="P9"><text:span text:style-name="T33">(nosaukums, adrese, Reģ.Nr.)</text:span></text:p>
          </table:table-cell>
          <table:table-cell table:style-name="Tabula3.B2" office:value-type="string">
            <text:p text:style-name="P17"/>
          </table:table-cell>
        </table:table-row>
        <table:table-row table:style-name="Tabula3.3">
          <table:table-cell table:style-name="Tabula3.A1" office:value-type="string">
            <text:p text:style-name="P9"><text:span text:style-name="T30">Paraksttiesīgā persona</text:span></text:p>
            <text:p text:style-name="P9"><text:span text:style-name="T33">(personas, kura slēgs līgumu, vārds, uzvārds, amats;</text:span></text:p>
            <text:p text:style-name="P9"><text:span text:style-name="T33">ja līgumu slēgs pilnvarota persona, tad papildus norāda pilnvaras izdošanas laiku un numuru)</text:span></text:p>
          </table:table-cell>
          <table:table-cell table:style-name="Tabula3.B3" office:value-type="string">
            <text:p text:style-name="P19"/>
          </table:table-cell>
        </table:table-row>
        <table:table-row table:style-name="Tabula3.4">
          <table:table-cell table:style-name="Tabula3.A1" office:value-type="string">
            <text:p text:style-name="P9"><text:span text:style-name="T30">Informācija par norēķina kontu</text:span></text:p>
            <text:p text:style-name="P9"><text:span text:style-name="T1">(banka, kods, konta Nr.)</text:span></text:p>
          </table:table-cell>
          <table:table-cell table:style-name="Tabula3.B4" office:value-type="string">
            <text:p text:style-name="P9"/>
          </table:table-cell>
        </table:table-row>
        <table:table-row table:style-name="Tabula3.5">
          <table:table-cell table:style-name="Tabula3.A1" office:value-type="string">
            <text:p text:style-name="P9">Pretendenta kontaktpersona</text:p>
            <text:p text:style-name="P9"><text:span text:style-name="T33">(amats, vārds, uzvārds, tālr./mob., e-pasta adrese)</text:span></text:p>
          </table:table-cell>
          <table:table-cell table:style-name="Tabula3.B3" office:value-type="string">
            <text:p text:style-name="P9"/>
          </table:table-cell>
        </table:table-row>
      </table:table>
      <text:p text:style-name="P11"/>
      <text:p text:style-name="P13"><text:span text:style-name="T42">1. </text:span><text:span text:style-name="T35">Finanšu piedāvājums:</text:span></text:p>
      <text:p text:style-name="P14"><text:span text:style-name="T44">1.1. Finanš</text:span><text:span text:style-name="T31">u piedāvājuma kopsavilkums:</text:span></text:p>
      <table:table table:name="Tabula4" table:style-name="Tabula4">
        <table:table-column table:style-name="Tabula4.A"/>
        <table:table-column table:style-name="Tabula4.B"/>
        <table:table-column table:style-name="Tabula4.C"/>
        <table:table-column table:style-name="Tabula4.D"/>
        <table:table-row table:style-name="Tabula4.1">
          <table:table-cell table:style-name="Tabula4.A1" office:value-type="string">
            <text:p text:style-name="P7"><text:span text:style-name="T14">Tirgus izpētes priekšmets</text:span></text:p>
          </table:table-cell>
          <table:table-cell table:style-name="Tabula4.B1" office:value-type="string">
            <text:p text:style-name="P15"><text:span text:style-name="T41">Izmaksas EUR </text:span><text:span text:style-name="T44">(bez PVN)</text:span></text:p>
          </table:table-cell>
          <table:table-cell table:style-name="Tabula4.B1" office:value-type="string">
            <text:p text:style-name="P15"><text:span text:style-name="T41">PVN 21%</text:span></text:p>
          </table:table-cell>
          <table:table-cell table:style-name="Tabula4.A1" office:value-type="string">
            <text:p text:style-name="P15"><text:span text:style-name="T42">Kopā EUR </text:span>(ar PVN)</text:p>
          </table:table-cell>
        </table:table-row>
        <table:table-row table:style-name="Tabula4.1">
          <table:table-cell table:style-name="Tabula4.A2" office:value-type="string">
            <text:p text:style-name="P25"><text:span text:style-name="T20">Ar augiem apstādītu mākslīgo p</text:span><text:span text:style-name="T21">eldošo salu izveide, iegāde, montāža un uzstādīšana projekta “</text:span><text:span text:style-name="T20">B</text:span><text:span text:style-name="T21">alvu pilsētas </text:span><text:span text:style-name="T20">NAI</text:span><text:span text:style-name="T21"> “</text:span><text:span text:style-name="T20">S</text:span><text:span text:style-name="T21">almaņi” biodīķu ūdens kvalitātes uzlabošanas veicināšanas pasākum</text:span><text:span text:style-name="T22">i</text:span><text:span text:style-name="T21">” ietvaros</text:span></text:p>
          </table:table-cell>
          <table:table-cell table:style-name="Tabula4.B1" office:value-type="string">
            <text:p text:style-name="P20"/>
          </table:table-cell>
          <table:table-cell table:style-name="Tabula4.B1" office:value-type="string">
            <text:p text:style-name="P20"/>
          </table:table-cell>
          <table:table-cell table:style-name="Tabula4.A1" office:value-type="string">
            <text:p text:style-name="P20"/>
          </table:table-cell>
        </table:table-row>
      </table:table>
      <text:p text:style-name="P14">1.2. <text:s/><text:span text:style-name="T30">Pretendents apliecina, ka piedāvājuma cenā ir iekļauti visi ar iepirkuma līguma izpildi saistīti</text:span>e<text:span text:style-name="T30"> izdevumi, t.sk., nodokļi, nodevas, administratīvās izmaksas, transporta izdevumi, iespējamie</text:span> pakalpojuma<text:span text:style-name="T30"> sadārdzināju</text:span>mi,<text:span text:style-name="T16"> u.c., cenu izmaiņas</text:span><text:span text:style-name="T30">, kā arī tādas izmaksas, kas nav minētas, bet bez kurām nebūtu iespējama </text:span>pakalpojuma <text:span text:style-name="T30">kvalitatīva un normatīvajiem aktiem atbilstoša līguma izpilde.</text:span><text:bookmark-start text:name="_Hlk511379243"/></text:p>
      <text:p text:style-name="P14">1.3. <text:span text:style-name="T30"><text:s/>Pretendents piekrīt pasūtītāja noteiktajiem apmaksas nosacījumiem.</text:span></text:p>
      <text:p text:style-name="P12"><text:span text:style-name="T44">1.4. </text:span><text:s/><text:span text:style-name="T31">Pretendents apliecina, ka nav tādu apstākļu, kas liegtu piedalīties tirgus izpētē un izpildīt </text:span><text:soft-page-break/><text:span text:style-name="T31">norādītās prasības.</text:span></text:p>
      <text:p text:style-name="P1"/>
      <text:p text:style-name="P2"><text:span text:style-name="T42">2. </text:span><text:span text:style-name="T36">Līguma </text:span><text:span text:style-name="T43">darbības </text:span><text:span text:style-name="T36">termiņ</text:span><text:span text:style-name="T35">š:</text:span><text:span text:style-name="T27"> </text:span><text:span text:style-name="T28"><text:s/></text:span><text:span text:style-name="T17">30</text:span><text:span text:style-name="T18">.</text:span><text:span text:style-name="T17">05</text:span><text:span text:style-name="T18">.2024</text:span><text:span text:style-name="T39">. </text:span></text:p>
      <text:p text:style-name="P22"/>
      <text:p text:style-name="P23"><text:span text:style-name="T42">3.</text:span><text:span text:style-name="T35"> Pretendenta piedāvājuma derīguma termiņš</text:span><text:span text:style-name="T42">:</text:span><text:span text:style-name="T44"> ____ dienas </text:span><text:span text:style-name="T31">pēc piedāvājumu iesniegšanas beigu termiņa.</text:span></text:p>
      <text:p text:style-name="P21"/>
      <text:p text:style-name="P14"><text:span text:style-name="T15">4. Informācija par pretendenta speciālistu</text:span><text:span text:style-name="T23">:</text:span></text:p>
      <text:p text:style-name="P14"><text:span text:style-name="T16">Speciālists</text:span><text:span text:style-name="T21"> </text:span><text:span text:style-name="T4">(</text:span><text:span text:style-name="T19">vārds, uzvārds, iegūtā kvalifikācija, izglītības dokumenta Nr.)</text:span><text:span text:style-name="T24">: ____________</text:span></text:p>
      <text:p text:style-name="P4"/>
      <text:p text:style-name="P3"><text:span text:style-name="T23">5.</text:span><text:span text:style-name="T25"> </text:span><text:span text:style-name="T21"><text:s/></text:span><text:span text:style-name="T14">Pretendents apliecina, ka apņemas izpildīt Pasūtītāja Tehniskajā specifikācijā noteiktās prasības.</text:span></text:p>
      <text:p text:style-name="P13"/>
      <text:p text:style-name="P13"><text:span text:style-name="T42">6. </text:span><text:span text:style-name="T35"><text:s/>Pretendents apliecina, ka ir informēts par būtiskākajiem līguma izpildei izvirzītajiem nosacījumiem.</text:span></text:p>
      <text:p text:style-name="P13"/>
      <text:p text:style-name="P13"><text:span text:style-name="T42">7</text:span><text:span text:style-name="T35">. Cita papildus informācija </text:span><text:span text:style-name="T2">(ja nepieciešams)</text:span><text:span text:style-name="T42">:</text:span><text:span text:style-name="T44"> </text:span></text:p>
      <text:p text:style-name="P13"/>
      <text:p text:style-name="P13"><text:span text:style-name="T30">Pielikumā: …</text:span></text:p>
      <text:p text:style-name="P13"/>
      <text:p text:style-name="P13">20__.gada __._________<text:note text:id="ftn1" text:note-class="footnote"><text:note-citation>1</text:note-citation><text:note-body><text:p text:style-name="Footnote"><text:span text:style-name="T34">Rekvizītus “datums” un “paraksts” neaizpilda, ja dokuments sagatavots atbilstoši normatīvajiem aktiem par elektronisko dokumentu noformēšanu.</text:span></text:p></text:note-body></text:note></text:p>
      <text:p text:style-name="P13"/>
      <text:p text:style-name="P13"/>
      <text:p text:style-name="P13"/>
      <text:p text:style-name="P13"/>
      <text:p text:style-name="P13"><text:span text:style-name="T45">[</text:span><text:span text:style-name="T26">Amats, vārds uzvārds, paraksts</text:span><text:span text:style-name="T45">]</text:span><text:span text:style-name="T46">1</text:span>________________<text:bookmark-end text:name="_Hlk511379243"/></text:p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 Baltic" svg:font-family="'Times New Roman Baltic'" style:font-family-generic="roman" style:font-pitch="variable"/>
    <style:font-face style:name="Times New Roman Baltic1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/>
      <style:text-properties style:language-asian="en" style:country-asian="US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4:09:05.606000000</dc:date>
    <meta:editing-duration>PT2M56S</meta:editing-duration>
    <meta:editing-cycles>2</meta:editing-cycles>
    <meta:generator>LibreOffice/7.3.2.2$Windows_X86_64 LibreOffice_project/49f2b1bff42cfccbd8f788c8dc32c1c309559be0</meta:generator>
    <meta:document-statistic meta:table-count="2" meta:image-count="0" meta:object-count="0" meta:page-count="2" meta:paragraph-count="43" meta:word-count="322" meta:character-count="2653" meta:non-whitespace-character-count="2358"/>
  </office:meta>
</office:document-meta>
</file>